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07b71c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007b71c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7b71c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2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weight="normal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1pt"/>
    </style:style>
    <style:style style:name="T5" style:family="text">
      <style:text-properties style:font-name="courier new" fo:font-size="11pt"/>
    </style:style>
    <text:list-style style:name="L1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Уважаемые коллеги!</text:span></text:p>
      <text:p text:style-name="P4"><text:span text:style-name="T1"><text:line-break/><text:tab/>Приглашаем к просмотру трансляции </text:span><text:span text:style-name="Strong_20_Emphasis"><text:span text:style-name="T1">Презентации Всероссийского конкурса коротких видео «Библиотечные династии»:</text:span></text:span><text:a xlink:type="simple" xlink:href="https://rgub.ru/professional/item.php?new_id=35952" text:style-name="Internet_20_link" text:visited-style-name="Visited_20_Internet_20_Link"><text:span text:style-name="Strong_20_Emphasis"><text:span text:style-name="T2">https://rgub.ru/professional/item.php?new_id=35952</text:span></text:span></text:a><text:span text:style-name="T1">. </text:span><text:span text:style-name="Strong_20_Emphasis"><text:span text:style-name="T1">В презентации участвуют:</text:span></text:span><text:span text:style-name="T1">Статс-секретарь — заместитель Министра культуры Российской Федерации Надежда Преподобная; директор Российской государственной библиотеки для молодёжи, председатель Оргкомитета конкурса Ирина Михнова, заслуженный артист РФ, представитель артистической династии, член Жюри конкурса Дмитрий Куклачёв; наставник института «Первая Академия медиа» РЭУ имени Г. В. Плеханова, редактор, ведущий информационных программ Межгосударственной телерадиокомпании «Мир», член Жюри конкурса Руслан Точиев; а также — сотрудники библиотеки Владимира Маяковского (Санкт-Петербург): председатель секции Российской библиотечной ассоциации по международному сотрудничеству Светлана Горохова и молодой специалист Любовь Горохова; сотрудники Самарской областной библиотеки для молодежи Дарья и Федор Замыцкие.<text:line-break/><text:tab/></text:span></text:p>
      <text:p text:style-name="P4"><text:span text:style-name="T1">Конкурс, приуроченный к Году семьи, организует Российская государственная библиотека для молодёжи при поддержке Министерства культуры Российской Федерации, Российской библиотечной ассоциации и портала «Культура.РФ».<text:line-break/>Цели и задачи конкурса: популяризация семейных ценностей, интеллектуального досуга и библиотечной культуры; акцентирование внимания на теме профессиональной преемственности, мотивация к созданию уникальных социально значимых историй с помощью современных цифровых технологий.</text:span></text:p>
      <text:p text:style-name="P3"><text:span text:style-name="Strong_20_Emphasis"><text:span text:style-name="T1"><text:tab/>О конкурсе: Предлагается: с 25 марта по 8 сентября 2024 года авторам и коллективам создавать и присылать видеоистории продолжительностью до 5 минут,</text:span></text:span><text:span text:style-name="T1"> героями которых станут представители библиотечной профессии разных поколений.<text:line-break/></text:span><text:span text:style-name="Strong_20_Emphasis"><text:span text:style-name="T1">Номинации:</text:span></text:span></text:p>
      <text:list xml:id="list891405845" text:style-name="L1">
        <text:list-item>
          <text:p text:style-name="P5">«Библиотечная династия» — рассказ о семье, в которой профессия библиотекаря стала призванием для нескольких поколений.</text:p>
        </text:list-item>
        <text:list-item>
          <text:p text:style-name="P6">«В моей семье — библиотекарь» — рассказ о жизни библиотечного специалиста, о его профессиональных интересах и личных увлечениях.</text:p>
        </text:list-item>
        <text:list-item>
          <text:p text:style-name="P6">«Познакомились в библиотеке» — сюжет о сотрудниках, познакомившихся на работе и создавших семью.</text:p>
        </text:list-item>
        <text:list-item>
          <text:p text:style-name="P6">«В библиотеке как дома» — истории о познавательном семейном досуге.</text:p>
        </text:list-item>
      </text:list>
      <text:p text:style-name="P1"><text:span text:style-name="Strong_20_Emphasis"><text:span text:style-name="T1">Во время проведения конкурса запланирована образовательная веб-программа для авторов видеоконтента.</text:span></text:span><text:span text:style-name="T1"><text:line-break/>Подведение итогов конкурса состоится в рамках Всероссийской конференции «Современная молодёжь в современной библиотеке» </text:span><text:span text:style-name="Strong_20_Emphasis"><text:span text:style-name="T1">15 октября 2024 года.<text:line-break/>Победители награждаются </text:span></text:span><text:span text:style-name="T1">дипломами, денежными премиями, а также ценными призами от партнеров конкурса. Все участники получат именные электронные сертификаты.<text:line-break/></text:span><text:span text:style-name="Strong_20_Emphasis"><text:span text:style-name="T1">Подробная информация и просмотр трансляции на сайте РГБМ:</text:span></text:span><text:line-break/><text:span text:style-name="T3">-- </text:span><text:line-break/><text:span text:style-name="T4">С уважением,<text:line-break/>Ксения Сергеевна Косачкова,<text:line-break/>методист Отдела региональных связей и проектной деятельности<text:line-break/></text:span><text:span text:style-name="Strong_20_Emphasis"><text:span text:style-name="T4">Российской государственной библиотеки для молодёжи</text:span></text:span><text:span text:style-name="T4"><text:line-break/>e-mail: </text:span><text:a xlink:type="simple" xlink:href="http://e.mail.ru/compose/?mailto=mailto%3Akosachkova@rgub.ru" text:style-name="Internet_20_link" text:visited-style-name="Visited_20_Internet_20_Link"><text:span text:style-name="T4">kosachkova@rgub.ru</text:span></text:a><text:span text:style-name="T4"><text:line-break/>тел.:+7 (499) 670-80-01 (доб.788) <text:s text:c="2"/>Отвечаю на письма: 10:00 –18:00 (ПН-ПТ)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2T17:05:00.140000000</dc:date>
    <meta:editing-duration>PT3M19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9" meta:word-count="321" meta:character-count="2850" meta:non-whitespace-character-count="2526"/>
  </office:meta>
</office:document-meta>
</file>